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margin-top="0cm" fo:margin-bottom="0cm" fo:line-height="108%" fo:text-align="center" style:justify-single-word="false"/>
    </style:style>
    <style:style style:name="P3" style:family="paragraph" style:parent-style-name="Standard">
      <style:paragraph-properties fo:margin-left="0cm" fo:margin-right="0cm" fo:margin-top="0cm" fo:margin-bottom="0cm" fo:line-height="108%" fo:text-align="start" style:justify-single-word="false" fo:text-indent="0cm" style:auto-text-indent="false"/>
    </style:style>
    <style:style style:name="P4" style:family="paragraph" style:parent-style-name="Standard">
      <style:paragraph-properties fo:margin-left="0cm" fo:margin-right="0cm" fo:margin-top="0cm" fo:margin-bottom="0cm" fo:line-height="108%" fo:text-align="end" style:justify-single-word="false" fo:text-indent="0cm" style:auto-text-indent="false"/>
    </style:style>
    <style:style style:name="P5" style:family="paragraph" style:parent-style-name="Standard">
      <style:paragraph-properties fo:margin-left="0cm" fo:margin-right="0cm" fo:margin-top="0cm" fo:margin-bottom="0.039cm" fo:line-height="108%" fo:text-align="start" style:justify-single-word="false" fo:text-indent="0cm" style:auto-text-indent="false"/>
    </style:style>
    <style:style style:name="P6" style:family="paragraph" style:parent-style-name="Standard">
      <style:paragraph-properties fo:margin-left="0cm" fo:margin-right="0cm" fo:margin-top="0cm" fo:margin-bottom="0.025cm" fo:line-height="108%" fo:text-align="start" style:justify-single-word="false" fo:text-indent="0cm" style:auto-text-indent="false"/>
    </style:style>
    <style:style style:name="P7" style:family="paragraph" style:parent-style-name="Standard">
      <style:paragraph-properties fo:margin-left="0cm" fo:margin-right="0cm" fo:margin-top="0cm" fo:margin-bottom="0.035cm" fo:line-height="108%" fo:text-align="start" style:justify-single-word="false" fo:text-indent="0cm" style:auto-text-indent="false"/>
    </style:style>
    <style:style style:name="P8" style:family="paragraph" style:parent-style-name="Standard">
      <style:paragraph-properties fo:margin-left="0.018cm" fo:margin-right="0.205cm" fo:margin-top="0cm" fo:margin-bottom="0cm" fo:line-height="108%" fo:text-align="center" style:justify-single-word="false" fo:text-indent="-0.018cm" style:auto-text-indent="false"/>
    </style:style>
    <style:style style:name="P9" style:family="paragraph" style:parent-style-name="Standard">
      <style:paragraph-properties fo:margin-left="0cm" fo:margin-right="0.101cm" fo:margin-top="0cm" fo:margin-bottom="0cm" fo:line-height="108%" fo:text-align="center" style:justify-single-word="false" fo:text-indent="0cm" style:auto-text-indent="false"/>
    </style:style>
    <style:style style:name="P10" style:family="paragraph" style:parent-style-name="Standard">
      <style:paragraph-properties fo:margin-left="-0.009cm" fo:margin-right="0.187cm" fo:text-indent="-0.018cm" style:auto-text-indent="false"/>
    </style:style>
    <style:style style:name="P11" style:family="paragraph" style:parent-style-name="Standard">
      <style:paragraph-properties fo:margin-left="-0.009cm" fo:margin-right="0.187cm" fo:text-align="start" style:justify-single-word="false" fo:text-indent="-0.018cm" style:auto-text-indent="false"/>
    </style:style>
    <style:style style:name="P12" style:family="paragraph" style:parent-style-name="Standard">
      <style:paragraph-properties fo:margin-left="-0.009cm" fo:margin-right="0.187cm" fo:margin-top="0cm" fo:margin-bottom="0.055cm" fo:text-indent="-0.018cm" style:auto-text-indent="false"/>
    </style:style>
    <style:style style:name="P13" style:family="paragraph" style:parent-style-name="Standard">
      <style:paragraph-properties fo:margin-left="-0.009cm" fo:margin-right="6.981cm" fo:margin-top="0cm" fo:margin-bottom="0.051cm" fo:text-align="start" style:justify-single-word="false" fo:text-indent="-0.018cm" style:auto-text-indent="false"/>
    </style:style>
    <style:style style:name="P14" style:family="paragraph" style:parent-style-name="Standard">
      <style:paragraph-properties fo:margin-left="-0.009cm" fo:margin-right="0cm" fo:line-height="104%" fo:text-align="start" style:justify-single-word="false" fo:text-indent="-0.018cm" style:auto-text-indent="false"/>
    </style:style>
    <style:style style:name="P15" style:family="paragraph" style:parent-style-name="Standard">
      <style:paragraph-properties fo:margin-left="-0.009cm" fo:margin-right="0cm" fo:margin-top="0cm" fo:margin-bottom="0.018cm" fo:text-align="start" style:justify-single-word="false" fo:text-indent="-0.018cm" style:auto-text-indent="false"/>
    </style:style>
    <style:style style:name="P16" style:family="paragraph" style:parent-style-name="Standard">
      <style:paragraph-properties fo:margin-left="-0.009cm" fo:margin-right="14.952cm" fo:line-height="104%" fo:text-align="start" style:justify-single-word="false" fo:text-indent="-0.018cm" style:auto-text-indent="false"/>
    </style:style>
    <style:style style:name="P17" style:family="paragraph" style:parent-style-name="Standard">
      <style:paragraph-properties fo:margin-left="-0.009cm" fo:margin-right="0.18cm" fo:margin-top="0cm" fo:margin-bottom="0.004cm" fo:line-height="104%" fo:text-indent="-0.018cm" style:auto-text-indent="false"/>
    </style:style>
    <style:style style:name="P18" style:family="paragraph" style:parent-style-name="Standard">
      <style:paragraph-properties fo:margin-left="-0.026cm" fo:margin-right="0cm" fo:text-align="start" style:justify-single-word="false" fo:text-indent="0cm" style:auto-text-indent="false">
        <style:tab-stops>
          <style:tab-stop style:position="8.419cm" style:type="center"/>
        </style:tab-stops>
      </style:paragraph-properties>
    </style:style>
    <style:style style:name="P19" style:family="paragraph" style:parent-style-name="Standard">
      <style:paragraph-properties fo:margin-left="-0.026cm" fo:margin-right="0cm" fo:text-align="start" style:justify-single-word="false" fo:text-indent="0cm" style:auto-text-indent="false">
        <style:tab-stops>
          <style:tab-stop style:position="7.636cm" style:type="center"/>
        </style:tab-stops>
      </style:paragraph-properties>
    </style:style>
    <style:style style:name="P20" style:family="paragraph" style:parent-style-name="Standard">
      <style:paragraph-properties fo:margin-left="-0.026cm" fo:margin-right="0cm" fo:text-align="start" style:justify-single-word="false" fo:text-indent="0cm" style:auto-text-indent="false">
        <style:tab-stops>
          <style:tab-stop style:position="2.542cm" style:type="center"/>
        </style:tab-stops>
      </style:paragraph-properties>
    </style:style>
    <style:style style:name="P21" style:family="paragraph" style:parent-style-name="Standard">
      <style:paragraph-properties fo:margin-left="-0.026cm" fo:margin-right="0cm" fo:text-align="start" style:justify-single-word="false" fo:text-indent="0cm" style:auto-text-indent="false">
        <style:tab-stops>
          <style:tab-stop style:position="1.249cm" style:type="center"/>
          <style:tab-stop style:position="2.498cm" style:type="center"/>
          <style:tab-stop style:position="3.747cm" style:type="center"/>
          <style:tab-stop style:position="4.995cm" style:type="center"/>
          <style:tab-stop style:position="6.244cm" style:type="center"/>
          <style:tab-stop style:position="7.493cm" style:type="center"/>
          <style:tab-stop style:position="8.742cm" style:type="center"/>
          <style:tab-stop style:position="9.992cm" style:type="center"/>
          <style:tab-stop style:position="11.241cm" style:type="center"/>
          <style:tab-stop style:position="13.654cm" style:type="center"/>
        </style:tab-stops>
      </style:paragraph-properties>
    </style:style>
    <style:style style:name="P22" style:family="paragraph" style:parent-style-name="Standard" style:list-style-name="WWNum1">
      <style:paragraph-properties fo:margin-left="0.018cm" fo:margin-right="0.187cm" fo:text-indent="-0.018cm" style:auto-text-indent="false"/>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style="italic" style:font-style-asian="italic"/>
    </style:style>
    <style:style style:name="T4" style:family="text">
      <style:text-properties fo:font-style="italic" fo:font-weight="bold" fo:background-color="#ffff00" style:font-style-asian="italic" style:font-weight-asian="bold"/>
    </style:style>
    <style:style style:name="T5" style:family="text">
      <style:text-properties fo:background-color="#ffff00"/>
    </style:style>
    <style:style style:name="T6" style:family="text">
      <style:text-properties fo:color="#000000"/>
    </style:style>
    <style:style style:name="T7" style:family="text">
      <style:text-properties fo:color="#000000" fo:background-color="#ffff00"/>
    </style:style>
    <style:style style:name="T8" style:family="text">
      <style:text-properties style:font-name="Arial1" fo:background-color="#ffff00" style:font-name-asian="Arial2" style:font-name-complex="Arial2"/>
    </style:style>
    <style:style style:name="T9" style:family="text">
      <style:text-properties fo:font-size="11.5pt" style:font-size-asian="11.5pt"/>
    </style:style>
    <style:style style:name="T10"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6919696649495286" text:style-name="Outline">
        <text:list-item>
          <text:h text:style-name="P1" text:outline-level="1"><text:span text:style-name="T1">LEGISLATURA ASSEMBLEA REGIONALE SICILIANA </text:span></text:h>
        </text:list-item>
      </text:list>
      <text:p text:style-name="P3"><text:span text:style-name="T1"><text:s/></text:span></text:p>
      <text:p text:style-name="P2"><text:span text:style-name="T1">INTERROGAZIONE </text:span></text:p>
      <text:p text:style-name="P8"><text:span text:style-name="T1">(risposta scritta) </text:span></text:p>
      <text:p text:style-name="P9"><text:span text:style-name="T1"><text:s/></text:span></text:p>
      <text:p text:style-name="P9"><text:s/></text:p>
      <text:p text:style-name="P10"><text:span text:style-name="T1">RICHIESTA URGENTE CHIARIMENTI E NOTIZIE SULLA REGOLARITA’ DELLE PROCEDURE DI REVOCA DI AMMINISTRATORE DI SOCIETA’ IN HOUSE DA PARTE DEL SINDACO DEL COMUNE DI PRIOLO GARGALLO. </text:span></text:p>
      <text:p text:style-name="P9"><text:span text:style-name="T1"><text:s/></text:span></text:p>
      <text:p text:style-name="P3"><text:s/></text:p>
      <text:p text:style-name="P13"><text:span text:style-name="T1">Al Presidente della Regione, all’Assessore per le autonomie locali e la funzione pubblica, <text:s/></text:span></text:p>
      <text:p text:style-name="P3"><text:s/></text:p>
      <text:p text:style-name="P14"><text:span text:style-name="T1">premesso che:</text:span> <text:s text:c="3"/></text:p>
      <text:p text:style-name="P5"><text:s/></text:p>
      <text:p text:style-name="P10"><text:s/>il Comune di Priolo Gargallo ha istituito una società “in house” a totale capitale pubblico, la PRIOLOINHOUSE s.r.l. con sede in Priolo Gargallo,; </text:p>
      <text:p text:style-name="P3"><text:s/></text:p>
      <text:p text:style-name="P10"><text:s/>il Consiglio Comunale del Comune di Priolo Gargallo ha approvato con propria Deliberazione n. 114 del 22 dicembre 2008 lo Statuto della Società PRIOLOINHOUSE; </text:p>
      <text:p text:style-name="P3"><text:s/></text:p>
      <text:p text:style-name="P10"><text:s/>la Società PRIOLOINHOUSE s.r.l. è stata costituita in data 11 maggio 2009 con atto iscritto al n. 78038 del repertorio del Notaio Santangelo in Floridia, e che l’atto costitutivo contiene lo Statuto della Società; </text:p>
      <text:p text:style-name="P16"><text:s/><text:span text:style-name="T1">rilevato che: </text:span></text:p>
      <text:p text:style-name="P3"><text:s/><text:tab/> </text:p>
      <text:p text:style-name="P12"><text:s/>con Decreto n. 5 del 21 maggio 2018, il Commissario Straordinario del Comune di Priolo Gargallo ha designato l’Amministratore Unico della Società PRIOLOINHOUSE perché il </text:p>
      <text:p text:style-name="P10">precedente era scaduto ai sensi dell’art. 10 dello Statuto della stessa Società; </text:p>
      <text:p text:style-name="P3"><text:s/></text:p>
      <text:p text:style-name="P10"><text:s/>con Decreto n. 9 del 7 agosto 2018, il Sindaco del Comune di Priolo Gargallo ha revocato la designazione dell’Amministratore Unico designato dal predecessore Commissario Straordinario con Decreto n. 5; </text:p>
      <text:p text:style-name="P3"><text:s/></text:p>
      <text:p text:style-name="P14"><text:span text:style-name="T1">considerato che: </text:span></text:p>
      <text:p text:style-name="P3"><text:span text:style-name="T1"><text:s/></text:span></text:p>
      <text:p text:style-name="P17"><text:s/>il Decreto Sindacale n. 9 del 7 agosto 2018, richiama, a motivazione della revoca dell’Amministratore Unico precedentemente designato dal Commissario Straordinario, l’art. 10 dello Statuto: <text:span text:style-name="T3">“… Al Comune di Priolo Gargallo spetta la nomina, ed eventualmente la revoca, degli amministratori ai sensi dell’art. 2449 cod.civ., che sarà effettuata dal Sindaco, secondo quanto previsto dal combinato disposto dell’art. 42, secondo comma, lett. m) e 50, comma 8 del decreto legislativo 18/08/2000 n. 267. L’Amministratore Unico o il Consiglio di Amministrazione sono nominati per un periodo non superiore ad un esercizio, e sono rieleggibili. Essi scadono alla data dell’assemblea convocata per l’approvazione del bilancio relativo all’esercizio della loro carica…”;</text:span> </text:p>
      <text:p text:style-name="P3"><text:soft-page-break/><text:s/></text:p>
      <text:p text:style-name="P11"><text:s/>oltre alla suddetta motivazione, <text:span text:style-name="T1">sono state addotte altre motivazioni che richiamano a nomine di incarichi da parte del Governo (Legge Frattini) che mal si attagliano alla questione di che trattasi;</text:span> </text:p>
      <text:p text:style-name="P3"><text:s/></text:p>
      <text:p text:style-name="P10"><text:s/>il combinato disposto delle norme citate dall’articolo 10 dello Statuto della società PRIOLOINHOUSE, l’art. 42 secondo comma lett. m) e l’art. 50 comma 8 del decreto legislativo n. 267/2000, esplicita che il Sindaco designa o revoca i rappresentanti del Comune presso enti, aziende ed istituzioni solo sulla base degli indirizzi del Consiglio Comunale, sui quali lo stesso Consiglio ha competenza specifica; </text:p>
      <text:p text:style-name="P3"><text:s/></text:p>
      <text:p text:style-name="Standard"><text:s/><text:span text:style-name="T7">in nessuna parte del Decreto Sindacale n. 9 di revoca è esplicitato o richiamato atto col quale il Consiglio Comunale abbia definito l’indirizzo per la nomina o revoca di amministratore unico della società PRIOLOINHOUSE;</text:span><text:span text:style-name="T6"> </text:span></text:p>
      <text:p text:style-name="P3"><text:s/></text:p>
      <text:p text:style-name="P18"><text:s/><text:tab/>il Consiglio Comunale di Priolo Gargallo <text:span text:style-name="T1">NON</text:span> ha definito alcun indirizzo in merito; </text:p>
      <text:p text:style-name="P3"><text:s/></text:p>
      <text:p text:style-name="P10"><text:s/><text:span text:style-name="T5">giurisprudenza del Consiglio di Stato ha affermato più volte il principio per cui il Consiglio comunale è l'organo di indirizzo e di controllo politico-amministrativo, che ha competenza: </text:span><text:span text:style-name="T8"><text:s/></text:span></text:p>
      <text:list xml:id="list4589776118452432940" text:style-name="WWNum1">
        <text:list-item>
          <text:p text:style-name="P22"><text:span text:style-name="T5">nella definizione degli indirizzi da osservare da parte delle aziende pubbliche e degli enti dipendenti, sovvenzionati o sottoposti a vigilanza; </text:span><text:span text:style-name="T8"><text:s/></text:span></text:p>
        </text:list-item>
        <text:list-item>
          <text:p text:style-name="P22"><text:span text:style-name="T5">nella definizione degli indirizzi per la nomina e la designazione dei rappresentanti del Comune presso gli organismi partecipati; </text:span><text:span text:style-name="T8"><text:s/></text:span></text:p>
        </text:list-item>
      </text:list>
      <text:p text:style-name="P3"><text:s/></text:p>
      <text:p text:style-name="P10"><text:s/>l'attribuzione del potere di nomina (e di revoca) al Sindaco non comporta il conferimento a quest'ultimo del potere di controllo di conformità dell'attività dei nominati agli indirizzi consiliari, prerogativa che rimane al Consiglio comunale, in base al Dlgs 18 agosto 2000 n. 267, con la conseguenza che la nomina dei rappresentanti comunali presso gli enti da parte del Sindaco deve essere eseguita in base agli indirizzi del Consiglio comunale, mentre la revoca di quei soggetti dovrà essere effettuata, in corrispondenza, allorché si verifichi un esplicito contrasto del loro operato con gli indirizzi, circostanza che evoca la palese necessità di un previo provvedimento consiliare dichiarativo; <text:s/></text:p>
      <text:p text:style-name="P6"><text:s/></text:p>
      <text:p text:style-name="P10"><text:s/><text:span text:style-name="T5">giurisprudenza d’Appello (Corte di Appello di Milano, Sez. I, 5 aprile 2016 n. 1299) <text:s/>ha dato ragione ad amministratori di società revocati che lamentavano l'assenza di una giusta causa di revoca</text:span> e, pertanto, chiedevano il riconoscimento del risarcimento del danno ai sensi dell'art. 2383, comma 3° c.c., in caso analogo di revoca giustificata da semplice, e non meglio specificata motivazione, di mancanza di rapporto fiduciario nei confronti del revocato Amministratore, in quanto non si tratta, nel caso in questione, di attuazione di norme di spoil system; </text:p>
      <text:p text:style-name="P3"><text:s/></text:p>
      <text:p text:style-name="P11"><text:span text:style-name="T1"><text:s/></text:span><text:span text:style-name="T2">il revocato Amministratore Unico potrebbe agire in giudizio avverso la revoca del proprio mandato, con richiesta di risarcimento, e ciò potrebbe determinare un danno economico all’Ente;</text:span><text:span text:style-name="T1"> </text:span></text:p>
      <text:p text:style-name="P3"><text:s/></text:p>
      <text:p text:style-name="P14"><text:span text:style-name="T1">visto che: </text:span></text:p>
      <text:p text:style-name="P5"><text:span text:style-name="T1"><text:s/></text:span></text:p>
      <text:p text:style-name="P17"><text:span text:style-name="T1"><text:s/></text:span><text:bookmark text:name="_GoBack"/><text:span text:style-name="T2">l’art. 25 legge regionale 3 dicembre 1991, n.44 attribuisce all’Assessore regionale per gli enti locali la facoltà di </text:span><text:span text:style-name="T4">“…disporre ispezioni saltuarie e periodiche presso le amministrazioni </text:span><text:soft-page-break/><text:span text:style-name="T4">provinciali e comunali, per accertare la funzionalità degli organi amministrativi e tecnici dell'ente, il regolare andamento dei pubblici servizi, nonché l'esatta osservanza delle leggi e dei regolamenti</text:span><text:span text:style-name="T2">”</text:span><text:span text:style-name="T1"> </text:span></text:p>
      <text:p text:style-name="P3"><text:s/></text:p>
      <text:p text:style-name="P10">Tutto ciò premesso, rilevato, considerato e visto: </text:p>
      <text:p text:style-name="P3"><text:s/></text:p>
      <text:p text:style-name="P14"><text:span text:style-name="T1">PER SAPERE </text:span></text:p>
      <text:p text:style-name="P7"><text:span text:style-name="T1"><text:s/></text:span></text:p>
      <text:p text:style-name="P11"><text:span text:style-name="T1"><text:s/>se siano a conoscenza di quanto sopra riferito e se, eventualmente, stiano già valutando le azioni da intraprendere al fine di regolarizzare l’attività amministrativa in questione; </text:span></text:p>
      <text:p text:style-name="P3"><text:span text:style-name="T1"><text:s/><text:tab/> </text:span></text:p>
      <text:p text:style-name="P11"><text:span text:style-name="T1"><text:s/>se non ritengano opportuno e necessario disporre ispezione presso il Comune di Priolo Gargallo (SR) al fine di accertare la funzionalità degli organi amministrativi e tecnici dell’Ente, nonché l’esatta osservanza delle Leggi e dei regolamenti; </text:span></text:p>
      <text:p text:style-name="P3"><text:s/><text:tab/> </text:p>
      <text:p text:style-name="P3"><text:s/></text:p>
      <text:p text:style-name="P19"><text:s/><text:tab/>Gli interroganti chiedono la risposta scritta e/o lo svolgimento con urgenza. </text:p>
      <text:p text:style-name="P3"><text:s/></text:p>
      <text:p text:style-name="P3"><text:s/></text:p>
      <text:p text:style-name="P20"><text:s/><text:tab/>29 agosto 2018 </text:p>
      <text:p text:style-name="P3"><text:s/></text:p>
      <text:p text:style-name="P21"><text:s/><text:tab/> <text:tab/> <text:tab/> <text:tab/> <text:tab/> <text:tab/> <text:tab/> <text:tab/> <text:tab/> <text:tab/>FIRMATARI <text:s/></text:p>
      <text:p text:style-name="P3"><text:s/></text:p>
      <text:p text:style-name="P15"><text:span text:style-name="T9">PASQUA </text:span></text:p>
      <text:p text:style-name="P4"><text:span text:style-name="T9"><text:s text:c="2"/></text:span></text:p>
      <text:p text:style-name="P15"><text:span text:style-name="T9">CAMPO; CANCELLERI; CAPPELLO; CIANCIO; A. DE LUCA; DI CARO; DI PAOLA; FOTI; MANGIACAVALLO; MARANO; PAGANA; PALMERI; SCHILLACI; SIRAGUSA; SUNSERI; TANCREDI; TRIZZINO; ZAFARANA; ZITO. </text:span><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206cm" fo:margin-top="0cm" fo:margin-bottom="0.009cm" fo:line-height="103%" fo:text-align="justify" style:justify-single-word="false" fo:orphans="2" fo:widows="2" fo:text-indent="-0.018cm" style:auto-text-indent="false" style:writing-mode="lr-tb"/>
      <style:text-properties fo:color="#000000" style:font-name="Times New Roman" fo:font-size="12pt" style:font-name-asian="Times New Roman2" style:font-size-asian="12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203cm" fo:margin-top="0.423cm" fo:margin-bottom="0cm" fo:text-align="center" style:justify-single-word="false" fo:keep-together="always" fo:orphans="2" fo:widows="2" fo:text-indent="-0.018cm" style:auto-text-indent="false" fo:keep-with-next="always" style:writing-mode="lr-tb"/>
      <style:text-properties fo:color="#000000" style:font-name="Times New Roman1" fo:font-size="11.5pt" style:font-name-asian="Times New Roman2" style:font-size-asian="11.5pt" style:font-name-complex="Times New Roman2"/>
    </style:style>
    <style:style style:name="Default_20_Paragraph_20_Font" style:display-name="Default Paragraph Font" style:family="text"/>
    <style:style style:name="Titolo_20_1_20_Carattere" style:display-name="Titolo 1 Carattere" style:family="text">
      <style:text-properties fo:color="#000000" style:font-name="Times New Roman" fo:font-size="11.5pt" style:font-name-asian="Times New Roman2" style:font-size-asian="11.5pt" style:font-name-complex="Times New Roman2"/>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ListLabel_20_2" style:display-name="ListLabel 2" style:family="text">
      <style:text-properties fo:color="#000000" style:text-line-through-style="none" style:text-position="0% 100%" fo:font-size="12pt" fo:font-style="normal" style:text-underline-style="none" fo:font-weight="bold" style:font-name-asian="Times New Roman2" style:font-size-asian="12pt" style:font-style-asian="normal" style:font-weight-asian="bold" style:font-name-complex="Times New Roman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12cm" fo:margin-bottom="2.381cm" fo:margin-left="2cm" fo:margin-right="1.796cm" style:writing-mode="lr-tb" style:layout-grid-color="#c0c0c0" style:layout-grid-lines="248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esa milazzo</meta:initial-creator>
    <dc:creator>teresa milazzo</dc:creator>
    <meta:editing-cycles>3</meta:editing-cycles>
    <meta:creation-date>2018-09-05T19:46:00</meta:creation-date>
    <dc:date>2018-09-05T19:59:00</dc:date>
    <meta:editing-duration>PT1S</meta:editing-duration>
    <meta:generator>OpenOffice/4.1.3$Win32 OpenOffice.org_project/413m1$Build-9783</meta:generator>
    <meta:document-statistic meta:table-count="0" meta:image-count="0" meta:object-count="0" meta:page-count="3" meta:paragraph-count="70" meta:word-count="892" meta: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